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fo:color="#000000" fo:font-weight="normal" style:font-weight-asian="normal" style:font-weight-complex="normal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style-complex="italic"/>
    </style:style>
    <style:style style:name="T4" style:family="text">
      <style:text-properties fo:color="#6666ff"/>
    </style:style>
    <style:style style:name="T5" style:family="text">
      <style:text-properties fo:color="#000000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ruppo di studio AIB sul libro antico 2018-2020</text:p>
      <text:p text:style-name="Standard">Verbale riunione 18 gennaio 2018, Gorizia, Biblioteca Statale Isontina, ore 16,30</text:p>
      <text:p text:style-name="Standard">Sono presenti: Alessandra Sirugo, Sabina Francescatto, Arianna Grossi, Rudj Gorian, Maria Rosa Mezzi, Rossella Tess.</text:p>
      <text:p text:style-name="Standard">Alessandra Sirugo illustra ai componenti del gruppo i possibili obiettivi:</text:p>
      <text:list xml:id="list2105390142156711814" text:style-name="WWNum1">
        <text:list-item>
          <text:p text:style-name="P4">Censimento delle carte geografiche antiche della Regione, da effettuarsi in collaborazione con la Fondazione Benetton (il responsabile della loro cartoteca, Massimo Rossi, si sta occupando del progetto <text:span text:style-name="T1">Atlante Italia</text:span>: nel 2012 a seguito di una convenzione stipulata con la Regione del Veneto è stato attivato il progetto <text:span text:style-name="T2">Atlante Veneto, </text:span><text:span text:style-name="T3">che prevede</text:span>: la ricognizione dei materiali a stampa di interesse geografico e paesaggistico (dal XVI al XX secolo) conservati nelle biblioteche non statali della regione ; la promozione di corsi di formazione per i bibliotecari finalizzati alla catalogazione dei materiali cartografici; la stesura di linee guida nazionali per la catalogazione). Si propone di coinvolgere, per esempio, il Museo Sartorio ed il Museo del Mare del Comune di Trieste.</text:p>
        </text:list-item>
        <text:list-item>
          <text:p text:style-name="P4">Mappatura dei periodici antichi della regione mirata alla loro digitalizzazione ed alla redazione di linee-guida sulla loro gestione (bisognerebbe approfondire come vengono gestiti i periodici antichi in Bibliowin, Clavis e Alma, rispetto a quanto avviene in SBN). Rientrerebbero anche calendari liturgici, almanacchi, lunari e simili; si discute a lungo sulla delimitazione cronologica e geografica della pubblicazione. Si potrebbero coinvolgere anche la Fondazione Coronini-Cronberg e la biblioteca del Seminario di Concordia.</text:p>
        </text:list-item>
        <text:list-item>
          <text:p text:style-name="P4">Censimento degli<text:span text:style-name="T4"> Ex libris, note di possesso e di provenienza</text:span> : si potrebbe effettuare in collaborazione con la Biblioteca Marciana, che ha messo a punto un apposito archivio online, e con l’Erpac FVG. Arianna Grossi, Sabina Francescatto e Rossella Tess confermano l’utilità dell’iniziativa e la presenza di elenchi di marche e possessori in varie biblioteche regionali <text:s/>di loro conoscenza.</text:p>
        </text:list-item>
        <text:list-item>
          <text:p text:style-name="P4">Censimento di proclami e manifesti.</text:p>
        </text:list-item>
        <text:list-item>
          <text:p text:style-name="P4">Censimento degli incunab<text:span text:style-name="T5">oli</text:span> della regione e stesura di nuove Linee guida per gli standard descrittivi </text:p>
        </text:list-item>
      </text:list>
      <text:p text:style-name="P1">I partecipanti vengono interpellati per esprimere le loro preferenze in merito all’obiettivo da scegliere.</text:p>
      <text:p text:style-name="P1">Arianna Grossi e Sabina Francescatto scelgono il n. 2 o 3; Rudj Gorian concorda ma precisa che solo in n. 2 consentirebbe la stesura di linee guida, mentre il n. 3 sarebbe molto più difficile da portare a termine vista l’entità del materiale; esclude gli obiettivi n. 4 e 5. Alessandra Sirugo opta per il n. 2, più innovativo, formativo e circoscritto; Maria Rosa Mezzi concorda con lei; Rossella Tess con rimpianto ammette le difficoltà di esecuzione dell’obiettivo n. 3, che peraltro sarebbe utilissimo. </text:p>
      <text:p text:style-name="P1">Stabilito che l’obiettivo prescelto è il n. 2, Gorian raccomanda di limitarsi a quanto stampato nel territorio che attualmente corrisponde alla nostra regione <text:span text:style-name="T5">ed eventualmente a segnalare periodici particolarmente rari o notevoli stampati in altre aree. Sir</text:span>ugo propone di limitare la cronologia al 1866, data d’inclusione di Udine in Italia.</text:p>
      <text:p text:style-name="P2">La riunione si conclude alle 17.4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ZZI MARIA ROSA</meta:initial-creator>
    <dc:creator>alessandra sirugo</dc:creator>
    <meta:editing-cycles>6</meta:editing-cycles>
    <meta:creation-date>2018-01-19T09:48:00</meta:creation-date>
    <dc:date>2018-04-01T21:30:27.99</dc:date>
    <meta:editing-duration>PT2M12S</meta:editing-duration>
    <meta:generator>OpenOffice/4.1.0$Win32 OpenOffice.org_project/410m18$Build-9764</meta:generator>
    <meta:document-statistic meta:table-count="0" meta:image-count="0" meta:object-count="0" meta:page-count="1" meta:paragraph-count="13" meta:word-count="469" meta:character-count="31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