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d4c" officeooo:paragraph-rsid="00092d4c"/>
    </style:style>
    <style:style style:name="P2" style:family="paragraph" style:parent-style-name="Standard">
      <style:text-properties officeooo:rsid="000a2046" officeooo:paragraph-rsid="000a2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entro Regionale di Documentazione Biblioteche per Ragazzi, nato da un Protocollo d'intesa tra la RAS e la Provincia di Cagliari oggi Città Metropolitana di Cagliari, in conformità ai principi espressi dal Manifesto IFLA/UNESCO per le Biblioteche pubbliche (che pone al centro dei servizi della biblioteca pubblica il compito di “creare e rafforzare nei ragazzi l’abitudine alla lettura fin dalla tenera età” e di “stimolare l’immaginazione e la creatività di ragazzi e giovani <text:s text:c="2"/>garantendo l’accesso alla conoscenza e alle ricchezze multiculturali del mondo “abbattendo tutti gli ostacoli in ottica di RETE.</text:p>
      <text:p text:style-name="P1"/>
      <text:p text:style-name="P2">CENTRO REGIONALE DI DOCUMENTAZIONE BIBLIOTECHE PER RAGAZZI <text:s/>Via Cadello, 9/b - <text:s/>lato Parco Monte Claro - fronte campi sportivi </text:p>
      <text:p text:style-name="P2">09121 Cagliari </text:p>
      <text:p text:style-name="P2">tel 070/5284532 </text:p>
      <text:p text:style-name="P2">e-mail centro.ragazzi@provincia.cagliari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1:52:50.980000000</meta:creation-date>
    <dc:date>2017-11-16T11:54:01.315000000</dc:date>
    <meta:editing-duration>PT1M1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5" meta:word-count="116" meta:character-count="813" meta:non-whitespace-character-count="694"/>
  </office:meta>
</office:document-meta>
</file>