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. Verbale del Gruppo di Studio sul Libro antico 29 marzo 2018</text:span></text:p>
      <text:p text:style-name="Standard">Mercoledì 29 marzo 2018 nella sede della Biblioteca Statale Isontina di Gorizia alle ore 16.00 si è riunito il Gruppo di Studio sul Libro antico con il seguente o.d.g.:</text:p>
      <text:p text:style-name="Standard"><text:line-break/>1. Modalità di conduzione del <text:s/>programma del Gruppo 2017-2020: I periodici storici pubblicati in Friuli Venezia Giulia dalle origini all'800. </text:p>
      <text:p text:style-name="Standard">2. Organizzazione della visita alla Biblioteca Nazionale Marciana mostra “Vincenzo <text:s/>Coronelli (1650-1718) e l’immagine del mondo” con la guida della curatrice Marica Milanesi.</text:p>
      <text:p text:style-name="Standard">3. Varie ed eventuali</text:p>
      <text:p text:style-name="P1">Sono presenti <text:s/>Maria Rosa Mezzi, Ilde Menis, Rudj Gorian, Arianna Grossi, Sabina Francescatto e Alessandra Sirugo. Sono assenti Cristina Fenu e Rossella Tess. La conversazione si sviluppa intorno alla scelta del progetto del Gruppo per il 2017-2020. Rossella Tess e Arianna Grossi valutano l’interesse del progetto Censimento dei Periodici antichi. Rudj Gorian <text:s/>segnala che questione importante è quella di decidere quali tipologie di periodici includere. Segnala in particolare l’esistenza presso le Biblioteche ecclesiastiche di testimonianze, che risalgono al Cinquecento, i codici liturgici. Alessandra Sirugo segnala che nel Censimento si dovrebbero prendere in esame lunari, strenne e almanacchi, solitamente inseriti nelle biblioteche tra le monografie, essendo sopravvissuti pochi esemplari, talora uno o due per periodico. Si discute fino a quando protrarre l’indagine e Ilde Menis segnala il grande numero di <text:s/>periodici pubblicati nell’800. Alessandra Sirugo concorda e propone che si prendano in esame soltanto le pubblicazioni edite in territorio regionale, entro i confini attuali, determinati dal 1945, e di indagare le riviste stampate fino all’annessione del Friuli al Regno d’Italia il 24/7/1866. Tale limite viene proposto in considerazione della grande fioritura di pubblicazioni dell’ultimo trentennio dell’Ottocento nell’area Giuliana che richiedono un’ulteriore successiva indagine. I convenuti si chiedono se censire solo le testate periodiche o anche gli esemplari. Rudj Gorian sconsiglia di esaminare anche gli esemplari in considerazione della difficoltà di portare avanti l’indagine <text:s/>biblioteca per biblioteca, sul materiali che spesso non sono catalogati in linea. Si decide comunque <text:s/>di registrare le consistenze dei periodici in modo da creare una mappatura del patrimonio presente in regione. Ciò consentirebbe in futuro l’indicizzazione e possibili <text:s/>futuri progetti di restauro e digitalizzazione dei periodici. Proprio a questo scopo si pensa di pubblicare linee guida per la catalogazione, conservazione e valorizzazione dei seriali. <text:bookmark text:name="_GoBack"/>Sarebbe utile che per collaborare con tutti i colleghi, si organizzasse un corso dedicato all'antico sulla catalogazione, conservazione e valorizzazione dei periodici storici. <text:s/>Si chiede a Rudj Gorian se potrebbe assumersene l’incarico. Il <text:s/>socio – ricercatore di periodici storici – preferisce attendere di valutare se dovrà assumere incarichi di ricerca molto impegnativi nei prossimi mesi all’Università.</text:p>
      <text:p text:style-name="P1">Si passa ad affrontare il 2. punto all’o.d.g. Si decide di accogliere la proposta della collega Orsola Braides di effettuare la prima metà di aprile una visita a Venezia alla Biblioteca Nazionale Marciana su invito della collega e socia Orsola Braides. Presso la Biblioteca si sta svolgendo la mostra “Vincenzo Coronelli l’Immagine del mondo”. La socia dell’AIB Veneto ha scritto di essere disponibile a chiamare a far la visita guidata la curatrice della <text:s/>mostra in corso, Marica Milanesi. Occorre determinare la <text:s/>data, che è individuata nel 7 aprile. </text:p>
      <text:p text:style-name="P1">Alle 17.30 la riunione ha termine.</text:p>
      <text:p text:style-name="P1"><text:tab/><text:tab/><text:tab/><text:tab/>La Coordinatrice del Gruppo di Studio sul libro antico</text:p>
      <text:p text:style-name="P1"><text:soft-page-break/><text:tab/><text:tab/><text:tab/><text:tab/><text:tab/><text:tab/>Alessandra Sirugo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onso chiancone</meta:initial-creator>
    <meta:editing-cycles>2</meta:editing-cycles>
    <meta:creation-date>2018-10-28T19:01:00</meta:creation-date>
    <dc:date>2018-10-31T11:29:59.25</dc:date>
    <meta:editing-duration>PT1S</meta:editing-duration>
    <meta:generator>OpenOffice/4.1.0$Win32 OpenOffice.org_project/410m18$Build-9764</meta:generator>
    <meta:document-statistic meta:table-count="0" meta:image-count="0" meta:object-count="0" meta:page-count="2" meta:paragraph-count="10" meta:word-count="536" meta:character-count="3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